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/>
      <style:text-properties style:font-name="Times New Roman" officeooo:paragraph-rsid="0011d13a" style:font-name-asian="Times New Roman" style:font-name-complex="Times New Roman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/>
      <style:text-properties style:font-name="Times New Roman" officeooo:paragraph-rsid="0011d13a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1.094cm" fo:border="none" style:shadow="none"/>
      <style:text-properties style:font-name="Times New Roman" officeooo:paragraph-rsid="0011d13a" style:font-name-asian="Times New Roman" style:font-name-complex="Times New Roman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/>
      <style:text-properties style:font-name="Times New Roman" officeooo:paragraph-rsid="0011d13a" style:font-name-asian="Times New Roman" style:font-name-complex="Times New Roman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-0.004cm" style:auto-text-indent="false"/>
      <style:text-properties style:font-name="Times New Roman" fo:font-weight="bold" officeooo:paragraph-rsid="0011d13a" style:font-name-asian="Times New Roman" style:font-weight-asian="bold" style:font-name-complex="Times New Roman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/>
      <style:text-properties fo:color="#ff0000" loext:opacity="100%" style:font-name="Times New Roman" fo:font-weight="bold" officeooo:paragraph-rsid="0011d13a" style:font-name-asian="Times New Roman" style:font-weight-asian="bold" style:font-name-complex="Times New Roman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/>
      <style:text-properties officeooo:paragraph-rsid="0011d13a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/>
      <style:text-properties officeooo:paragraph-rsid="0011d13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4" style:family="text">
      <style:text-properties style:font-name="Times New Roman" fo:font-style="italic" style:font-name-asian="Times New Roman" style:font-style-asian="italic" style:font-name-complex="Times New Roman"/>
    </style:style>
    <style:style style:name="T5" style:family="text">
      <style:text-properties fo:color="#ff0000" loext:opacity="100%" style:font-name="Times New Roman" fo:font-weight="bold" style:font-name-asian="Times New Roman" style:font-weight-asian="bold" style:font-name-complex="Times New Roman"/>
    </style:style>
    <style:style style:name="T6" style:family="text">
      <style:text-properties fo:color="#000001" loext:opacity="100%"/>
    </style:style>
    <style:style style:name="T7" style:family="text">
      <style:text-properties fo:color="#000001" loext:opacity="100%" style:font-name="Times New Roman" style:font-name-asian="Times New Roman" style:font-name-complex="Times New Roman"/>
    </style:style>
    <style:style style:name="T8" style:family="text">
      <style:text-properties fo:color="#000001" loext:opacity="100%"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NEXO II - MEMORIAL DESCRITIVO</text:span></text:p>
      <text:p text:style-name="P5"/>
      <text:p text:style-name="P6"/>
      <text:p text:style-name="P8"><text:span text:style-name="T2">O Memorial descritivo deve conter entre 3 e 5 folhas (</text:span><text:span text:style-name="T3">convertida a versão final em PDF</text:span><text:span text:style-name="T2">), respeitada esta formatação e as indicações do Edital.</text:span></text:p>
      <text:p text:style-name="P2"/>
      <text:p text:style-name="P2">Leve em consideração:</text:p>
      <text:p text:style-name="P2">- Escrita objetiva, clara e dentro da norma culta;</text:p>
      <text:p text:style-name="P8"><text:span text:style-name="T7">- </text:span><text:span text:style-name="T8">Não se identifique</text:span><text:span text:style-name="T7">.</text:span></text:p>
      <text:p text:style-name="P2">- Não há necessidade de capa;</text:p>
      <text:p text:style-name="P2">- É facultativo o título do Memorial;</text:p>
      <text:p text:style-name="P8"><text:span text:style-name="T2">- Procure estabelecer relações entre seu percurso formativo (no âmbito universitário) e experiências profissionais na docência com o seu interesse de pesquisa (tema). Portanto, busque coerência entre o Memorial descritivo com o disposto em seu pré-projeto de pesquisa;</text:span></text:p>
      <text:p text:style-name="P2">- O Memorial descritivo é uma escrita autoral, portanto, pode ser em primeira pessoa (eu);</text:p>
      <text:p text:style-name="P8"><text:span text:style-name="T2">- Busque “se apresentar”, mostrando pontos importantes de sua trajetória que o habilita à pós-graduação </text:span><text:span text:style-name="T4">stricto sensu</text:span><text:span text:style-name="T2">;</text:span></text:p>
      <text:p text:style-name="P2">- Caso cite autor ou obra, colocar a referência completa.</text:p>
      <text:p text:style-name="P2">O Memorial descritivo deverá ser elaborado e apresentado de acordo com as orientações de diagramação que seguem:</text:p>
      <text:p text:style-name="P7"><text:span text:style-name="T2">Fonte: Times New Roman Tamanho da fonte: 12 Espaçamento entre linhas: 1,5 Alinhamento: Justificado.</text:span></text:p>
      <text:p text:style-name="P1">Entre 3 e 5 páginas.</text:p>
      <text:p text:style-name="P7"><text:span text:style-name="T2">Tamanho da página: folha A4, margens superior e esquerda 3,0 cm, inferior e direita 2,0 cm.</text:span></text:p>
      <text:p text:style-name="P7"><text:span text:style-name="T2">Para citações (diretas e indiretas) e disposição das referências feitas no corpo do texto e na bibliografia, a/o candidata/o deve seguir as regras da ABNT, a não observância às instruções de formatação sobre a fonte, tamanho da fonte, espaçamento, margem e tamanho no Memorial descritivo terá implicações no resultado da avaliação.</text:span></text:p>
      <text:p text:style-name="P1">Para os candidatos ao Curso de Doutorado, explorar a experiência de Mestrado e a inserção no campo da pesquisa em Educação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8T08:59:16.717000000</meta:creation-date>
    <dc:date>2025-03-28T08:59:47.198000000</dc:date>
    <meta:editing-duration>PT30S</meta:editing-duration>
    <meta:editing-cycles>1</meta:editing-cycles>
    <meta:document-statistic meta:table-count="0" meta:image-count="0" meta:object-count="0" meta:page-count="1" meta:paragraph-count="17" meta:word-count="262" meta:character-count="1639" meta:non-whitespace-character-count="1394"/>
    <meta:generator>LibreOffice/7.4.3.2$Windows_X86_64 LibreOffice_project/1048a8393ae2eeec98dff31b5c133c5f1d08b890</meta:generator>
  </office:meta>
</office:document-meta>
</file>